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1">
            <text:p>21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Troškovi platnog prometa</text:p>
          </table:table-cell>
          <table:table-cell table:style-name="ce9" table:number-columns-repeated="3"/>
          <table:table-cell table:style-name="ce9" office:value-type="float" office:value="50817.53">
            <text:p>50,817.53</text:p>
          </table:table-cell>
          <table:table-cell table:style-name="ce9"/>
          <table:table-cell table:style-name="ce28" table:formula="of:=SUM([.D6:.H6])" office:value-type="float" office:value="50817.53">
            <text:p>50,817.5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1">
            <text:p>21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Sokolac, Niš</text:p>
          </table:table-cell>
          <table:table-cell table:style-name="ce9" table:number-columns-repeated="3"/>
          <table:table-cell table:style-name="ce9" office:value-type="float" office:value="16000">
            <text:p>16,000.00</text:p>
          </table:table-cell>
          <table:table-cell table:style-name="ce9"/>
          <table:table-cell table:style-name="ce28" table:formula="of:=SUM([.D7:.H7])" office:value-type="float" office:value="16000">
            <text:p>16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0">
            <text:p>0.00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66817.53">
            <text:p>66,817.53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66817.53">
            <text:p>66,817.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66817.53">
            <text:p>66,817.53</text:p>
          </table:table-cell>
          <table:table-cell table:style-name="ce22"/>
          <table:table-cell table:style-name="ce22" table:formula="of:=[.I29]+[.I38]" office:value-type="float" office:value="66817.53">
            <text:p>66,817.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10/22/2019</text:date>, <text:time>10:3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2T10:14:36.17</meta:print-date>
    <dc:date>2019-10-22T10:14:20.17</dc:date>
    <meta:editing-duration>P1DT3H10M5S</meta:editing-duration>
    <meta:editing-cycles>51</meta:editing-cycles>
    <meta:document-statistic meta:table-count="3" meta:cell-count="72" meta:object-count="0"/>
  </office:meta>
</office:document-meta>
</file>